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color="#00CCFF" fo:font-size="16pt" style:font-size-asian="16pt" style:font-size-complex="16pt"/>
    </style:style>
    <style:style style:name="ce6" style:family="table-cell" style:parent-style-name="Default" style:data-style-name="N0">
      <style:text-properties fo:color="#3366FF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3366" fo:font-size="10pt" style:font-size-asian="10pt" style:font-size-complex="10pt"/>
    </style:style>
    <style:style style:name="ce8" style:family="table-cell" style:parent-style-name="Default" style:data-style-name="N0">
      <style:text-properties fo:color="#003366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CCFF"/>
      <style:text-properties fo:color="#00CCFF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00CCFF"/>
      <style:text-properties fo:color="#00CCFF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CCFF" style:repeat-content="false"/>
      <style:paragraph-properties fo:text-align="end" fo:margin-right="0cm"/>
      <style:text-properties fo:color="#00CCFF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00CCFF"/>
      <style:text-properties fo:color="#00CCFF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text-underline-style="solid" style:text-underline-type="single"/>
    </style:style>
    <style:style style:name="ce18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Valuta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10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text-underline-style="solid" style:text-underline-type="single"/>
    </style:style>
    <style:style style:name="ce25" style:family="table-cell" style:parent-style-name="Normale_32_10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Valuta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Normale_32_10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28" style:family="table-cell" style:parent-style-name="Normale_32_10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6.39233333333333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5.03766666666667cm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8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ENTI_E_COLLABORATOR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4"/>
        <table:table-column table:style-name="co9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5"/>
          <table:table-cell table:number-columns-repeated="2" table:style-name="ce3"/>
          <table:table-cell table:style-name="ce2"/>
          <table:table-cell table:style-name="ce4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6">
            <text:p><text:s/>Consulenti e collaboratori Anno 2023 (art. 15, 1° comma, del d.lgs. 14 marzo 2013, n.33)</text:p>
          </table:table-cell>
          <table:table-cell table:number-columns-repeated="2" table:style-name="ce2"/>
          <table:table-cell table:number-columns-repeated="2" table:style-name="ce7"/>
          <table:table-cell table:style-name="ce8"/>
          <table:table-cell table:style-name="ce4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2" table:style-name="ce11"/>
          <table:table-cell office:value-type="string" table:style-name="ce10">
            <text:p>()</text:p>
          </table:table-cell>
          <table:table-cell table:style-name="ce12"/>
          <table:table-cell table:number-columns-repeated="16376" table:style-name="ce2"/>
        </table:table-row>
        <table:table-row table:style-name="ro3">
          <table:table-cell office:value-type="string" table:style-name="ce13">
            <text:p>Struttura conferente</text:p>
          </table:table-cell>
          <table:table-cell office:value-type="string" table:number-columns-spanned="1" table:number-rows-spanned="2" table:style-name="ce29">
            <text:p>Nominativo/ - link al Curriculum vitae - Svolgimento di altri incarichi</text:p>
          </table:table-cell>
          <table:table-cell office:value-type="string" table:number-columns-spanned="1" table:number-rows-spanned="2" table:style-name="ce29">
            <text:p>Estremi dell’atto di conferimento dell’incarico</text:p>
          </table:table-cell>
          <table:table-cell office:value-type="string" table:number-columns-spanned="1" table:number-rows-spanned="2" table:style-name="ce29">
            <text:p>Oggetto dell'incarico</text:p>
          </table:table-cell>
          <table:table-cell office:value-type="string" table:number-columns-spanned="1" table:number-rows-spanned="2" table:style-name="ce29">
            <text:p>Durata dell’incarico dal --al--</text:p>
          </table:table-cell>
          <table:table-cell office:value-type="string" table:number-columns-spanned="1" table:number-rows-spanned="2" table:style-name="ce29">
            <text:p>Compenso complessivo</text:p>
            <text:p>per la durata incarico</text:p>
          </table:table-cell>
          <table:table-cell office:value-type="string" table:number-columns-spanned="1" table:number-rows-spanned="2" table:style-name="ce29">
            <text:p>Compensi relativi al rapporto di consulenza o collaborazione - Anno 2023</text:p>
          </table:table-cell>
          <table:table-cell office:value-type="string" table:number-columns-spanned="1" table:number-rows-spanned="2" table:style-name="ce29">
            <text:p>Attestazione avvenuta verifica insussistenza di situazioni,</text:p>
            <text:p>anche potenziali, di conflitto di interessi (art. 53, comma 14, d.lgs. n. 165/2001)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Avvoc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5"/>
        </table:table-row>
        <table:table-row table:style-name="ro4">
          <table:table-cell office:value-type="string" table:style-name="ce16">
            <text:p>Avvocatura Generale dello Stato</text:p>
          </table:table-cell>
          <table:table-cell office:value-type="string" table:style-name="ce17">
            <text:p>dott.ssa Giovanna VIGLIOTTI</text:p>
          </table:table-cell>
          <table:table-cell office:value-type="string" table:style-name="ce18">
            <text:p>D.A.G. 28/02/2023 n. 44</text:p>
          </table:table-cell>
          <table:table-cell office:value-type="string" table:style-name="ce18">
            <text:p>Rinnovo incarico di esperto a tempo parziale al fine di supportare l’Agente del Governo a difesa dello Stato italiano dinanzi alla Corte europea dei diritti dell’uomo</text:p>
          </table:table-cell>
          <table:table-cell office:value-type="string" table:style-name="ce18">
            <text:p>1 anno <text:s/>a decorrere dal 1°febbraio 2023</text:p>
          </table:table-cell>
          <table:table-cell office:value-type="string" table:style-name="ce19">
            <text:p>compenso lordo di euro ventimila (€20.000,00)</text:p>
          </table:table-cell>
          <table:table-cell office:value-type="string" table:style-name="ce19">
            <text:p>Il compenso sarà corrisposto, previa presentazione di relazione illustrativa sull’attività svolta, con cadenza quadrimestrale.</text:p>
          </table:table-cell>
          <table:table-cell office:value-type="string" table:style-name="ce20">
            <text:p>Attestazione</text:p>
          </table:table-cell>
          <table:table-cell table:number-columns-repeated="233" table:style-name="ce21"/>
          <table:table-cell table:number-columns-repeated="16143" table:style-name="ce22"/>
        </table:table-row>
        <table:table-row table:style-name="ro4">
          <table:table-cell office:value-type="string" table:style-name="ce16">
            <text:p>Avvocatura Generale dello Stato</text:p>
          </table:table-cell>
          <table:table-cell office:value-type="string" table:style-name="ce17">
            <text:p>dott.ssa Raffaella PEZZUTO</text:p>
          </table:table-cell>
          <table:table-cell office:value-type="string" table:style-name="ce18">
            <text:p>D.A.G. 14/03/2023 n. 64</text:p>
          </table:table-cell>
          <table:table-cell office:value-type="string" table:style-name="ce18">
            <text:p>Rinnovo incarico di esperta a tempo parziale al fine di supportare l’Agente del Governo a difesa dello Stato italiano dinanzi alla Corte europea dei diritti dell’uomo</text:p>
          </table:table-cell>
          <table:table-cell office:value-type="string" table:style-name="ce18">
            <text:p>1 anno <text:s/>a decorrere dal 1°gennaio 2023</text:p>
          </table:table-cell>
          <table:table-cell office:value-type="string" table:style-name="ce19">
            <text:p>compenso lordo di euro ventimila (€20.000,00)</text:p>
          </table:table-cell>
          <table:table-cell office:value-type="string" table:style-name="ce19">
            <text:p>Il compenso sarà corrisposto, previa presentazione di relazione illustrativa sull’attività svolta, con cadenza quadrimestrale.</text:p>
          </table:table-cell>
          <table:table-cell office:value-type="string" table:style-name="ce20">
            <text:p>Attestazione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23">
            <text:p>Avvocatura Generale dello Stato</text:p>
          </table:table-cell>
          <table:table-cell office:value-type="string" table:style-name="ce24">
            <text:p>Prof. Avv. MARIA CHIARA MALAGUTI</text:p>
          </table:table-cell>
          <table:table-cell office:value-type="string" table:style-name="ce25">
            <text:p>D.A.G. 24/03/2023 n. 77</text:p>
          </table:table-cell>
          <table:table-cell office:value-type="string" table:style-name="ce25">
            <text:p>Rinnovo incarico di esperta a tempo parziale al fine di supportare l’Agente del Governo a difesa dello Stato italiano dinanzi alla Corte europea dei diritti dell’uomo</text:p>
          </table:table-cell>
          <table:table-cell office:value-type="string" table:style-name="ce25">
            <text:p>1 anno <text:s/>a decorrere dalla data del decreto<text:s/></text:p>
          </table:table-cell>
          <table:table-cell office:value-type="string" table:style-name="ce26">
            <text:p>compenso lordo di euro quarantamila (€40.000,00)</text:p>
          </table:table-cell>
          <table:table-cell office:value-type="string" table:style-name="ce26">
            <text:p>Il compenso verrà corrisposto in rate semestrali, previa presentazione di relazione illustrativa sull’attività svolta</text:p>
          </table:table-cell>
          <table:table-cell office:value-type="string" table:style-name="ce27">
            <text:p>Attestazione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23">
            <text:p>Avvocatura Generale dello Stato</text:p>
          </table:table-cell>
          <table:table-cell office:value-type="string" table:style-name="ce24">
            <text:p>dr. Alessandro DINISI</text:p>
          </table:table-cell>
          <table:table-cell office:value-type="string" table:style-name="ce25">
            <text:p>D.A.G. 25/05/2023 n. 121</text:p>
          </table:table-cell>
          <table:table-cell office:value-type="string" table:style-name="ce25">
            <text:p>Rinnovo incarico di esperto a tempo parziale al fine di supportare l’Agente del Governo a difesa dello Stato italiano dinanzi alla Corte europea dei diritti dell’uomo</text:p>
          </table:table-cell>
          <table:table-cell office:value-type="string" table:style-name="ce25">
            <text:p>1 anno a decorrere dal 19 maggio 2023</text:p>
          </table:table-cell>
          <table:table-cell office:value-type="string" table:style-name="ce26">
            <text:p>compenso lordo di euro quarantamila (€40.000,00)</text:p>
          </table:table-cell>
          <table:table-cell office:value-type="string" table:style-name="ce26">
            <text:p><text:s/>Il compenso sarà corrisposto, previa presentazione di relazione illustrativa sull’attività svolta, con</text:p>
            <text:p>cadenza quadrimestrale</text:p>
          </table:table-cell>
          <table:table-cell office:value-type="string" table:style-name="ce27">
            <text:p>Attestazione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23">
            <text:p>Avvocatura Generale dello Stato</text:p>
          </table:table-cell>
          <table:table-cell office:value-type="string" table:style-name="ce24">
            <text:p>dr.ssa Chiara BUFFON</text:p>
          </table:table-cell>
          <table:table-cell office:value-type="string" table:style-name="ce25">
            <text:p>D.A.G. 23/05/2023 n. 122</text:p>
          </table:table-cell>
          <table:table-cell office:value-type="string" table:style-name="ce25">
            <text:p>Rinnovo incarico di esperto a tempo parziale al fine di supportare l’Agente del Governo a difesa dello Stato italiano dinanzi alla Corte europea dei diritti dell’uomo</text:p>
          </table:table-cell>
          <table:table-cell office:value-type="string" table:style-name="ce25">
            <text:p>1 anno a decorrere dal 24 maggio 2023</text:p>
          </table:table-cell>
          <table:table-cell office:value-type="string" table:style-name="ce26">
            <text:p>compenso lordo di euro quarantamila (€40.000,00)</text:p>
          </table:table-cell>
          <table:table-cell office:value-type="string" table:style-name="ce26">
            <text:p>Il compenso sarà corrisposto, previa presentazione di relazione illustrativa sull’attività svolta, con cadenza quadrimestrale.</text:p>
          </table:table-cell>
          <table:table-cell office:value-type="string" table:style-name="ce27">
            <text:p>Attestazione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23">
            <text:p>Avvocatura Generale dello Stato</text:p>
          </table:table-cell>
          <table:table-cell office:value-type="string" table:style-name="ce24">
            <text:p>prof.ssa Anna Maria MANCALEONI</text:p>
          </table:table-cell>
          <table:table-cell office:value-type="string" table:style-name="ce25">
            <text:p>D.A.G. 3/07/2023 n. 153</text:p>
          </table:table-cell>
          <table:table-cell office:value-type="string" table:style-name="ce25">
            <text:p>Rinnovo incarico di esperto a tempo parziale al fine di supportare l’Agente del Governo a difesa dello Stato italiano dinanzi alla Corte europea dei diritti dell’uomo</text:p>
          </table:table-cell>
          <table:table-cell office:value-type="string" table:style-name="ce25">
            <text:p>1 anno a decorrere dal 1° giugno 2023</text:p>
          </table:table-cell>
          <table:table-cell office:value-type="string" table:style-name="ce26">
            <text:p>compenso lordo di euro quarantamila (€40.000,00)</text:p>
          </table:table-cell>
          <table:table-cell office:value-type="string" table:style-name="ce26">
            <text:p>Il compenso sarà corrisposto, previa presentazione di relazione illustrativa sull’attività svolta, con cadenza quadrimestrale.</text:p>
          </table:table-cell>
          <table:table-cell office:value-type="string" table:style-name="ce27">
            <text:p>Attestazione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23">
            <text:p>Avvocatura Generale dello Stato</text:p>
          </table:table-cell>
          <table:table-cell office:value-type="string" table:style-name="ce24">
            <text:p>dr.ssa Ludovica CHIUSSI CURZI</text:p>
          </table:table-cell>
          <table:table-cell office:value-type="string" table:style-name="ce25">
            <text:p>D.A.G. 10/07/2023 n. 158</text:p>
          </table:table-cell>
          <table:table-cell office:value-type="string" table:style-name="ce25">
            <text:p>Rinnovo incarico di esperta a tempo parziale al fine di supportare l’Agente del Governo a difesa dello Stato italiano dinanzi alla Corte europea dei diritti dell’uomo</text:p>
          </table:table-cell>
          <table:table-cell office:value-type="string" table:style-name="ce25">
            <text:p>1 anno a decorrere dal 1° giugno 2023</text:p>
          </table:table-cell>
          <table:table-cell office:value-type="string" table:style-name="ce26">
            <text:p>compenso lordo di euro quarantamila (€40.000,00)</text:p>
          </table:table-cell>
          <table:table-cell office:value-type="string" table:style-name="ce26">
            <text:p>Il compenso sarà corrisposto, previa presentazione di relazione illustrativa sull’attività svolta, con cadenza quadrimestrale.</text:p>
          </table:table-cell>
          <table:table-cell office:value-type="string" table:style-name="ce27">
            <text:p>Attestazione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23">
            <text:p>Avvocatura Generale dello Stato</text:p>
          </table:table-cell>
          <table:table-cell office:value-type="string" table:style-name="ce24">
            <text:p>dr.ssa Edina ESZENYI</text:p>
          </table:table-cell>
          <table:table-cell office:value-type="string" table:style-name="ce25">
            <text:p>D.A.G. 26/07/2023 n. 171</text:p>
          </table:table-cell>
          <table:table-cell office:value-type="string" table:style-name="ce28">
            <text:p>Rinnovo incarico di consulente tecnico a tempo parziale al fine di supportare come traduttore e interprete l’Agente del Governo a difesa dello Stato italiano dinanzi alla Corte europea dei diritti dell’uomo</text:p>
          </table:table-cell>
          <table:table-cell office:value-type="string" table:style-name="ce25">
            <text:p>1 anno a decorrere dal 30 giugno 2023</text:p>
          </table:table-cell>
          <table:table-cell office:value-type="string" table:style-name="ce26">
            <text:p>compenso lordo di euro trentamila (€30.000,00)</text:p>
          </table:table-cell>
          <table:table-cell office:value-type="string" table:style-name="ce26">
            <text:p>Il compenso sarà corrisposto, in rate semestrali, previa presentazione di relazione illustrativa sull’attività svolta.</text:p>
          </table:table-cell>
          <table:table-cell office:value-type="string" table:style-name="ce27">
            <text:p>Attestazione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23">
            <text:p>Avvocatura Generale dello Stato</text:p>
          </table:table-cell>
          <table:table-cell office:value-type="string" table:style-name="ce24">
            <text:p>dr.ssa Claudia CANTONE</text:p>
          </table:table-cell>
          <table:table-cell office:value-type="string" table:style-name="ce25">
            <text:p>D.A.G. 27/10/2023 n. 198</text:p>
          </table:table-cell>
          <table:table-cell office:value-type="string" table:style-name="ce25">
            <text:p>Incarico di esperta a tempo parziale al fine di supportare l’Agente del Governo a difesa dello Stato italiano dinanzi alla Corte europea dei diritti dell’uomo</text:p>
          </table:table-cell>
          <table:table-cell office:value-type="string" table:style-name="ce25">
            <text:p>1 anno a decorrere dalla data del decreto</text:p>
          </table:table-cell>
          <table:table-cell office:value-type="string" table:style-name="ce26">
            <text:p>compenso lordo di euro quarantamila (€40.000,00)</text:p>
          </table:table-cell>
          <table:table-cell office:value-type="string" table:style-name="ce26">
            <text:p>Il compenso sarà corrisposto, previa presentazione di relazione illustrativa sull’attività svolta, con cadenza quadrimestrale.</text:p>
          </table:table-cell>
          <table:table-cell office:value-type="string" table:style-name="ce27">
            <text:p>Attestazione</text:p>
          </table:table-cell>
          <table:table-cell table:number-columns-repeated="16376" table:style-name="ce15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CONSULENTI_E_COLLABORATORI.$A$6:CONSULENTI_E_COLLABORATORI.$H$7" table:base-cell-address="CONSULENTI_E_COLLABORATO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1FB714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1FB714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D4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2" style:display-name="Collegamento ipertestuale 3 2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2_32_2" style:display-name="Collegamento ipertestuale 3 2 2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2_32_3" style:display-name="Collegamento ipertestuale 3 2 3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3" style:display-name="Collegamento ipertestuale 3 3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CONSULENTI_32_E_32_COLLABORATORI" style:display-name="Collegamento ipertestuale 3_CONSULENTI E COLLABORATORI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4" style:display-name="Collegamento ipertestuale 4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DD0806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7"/>
    <style:style style:name="Euro_32_2" style:display-name="Euro 2" style:family="table-cell" style:data-style-name="N37"/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2_32_2_32_2" style:display-name="Migliaia 2 2 2" style:family="table-cell" style:data-style-name="N38"/>
    <style:style style:name="Migliaia_32_2_32_2_32_2_32_2" style:display-name="Migliaia 2 2 2 2" style:family="table-cell" style:data-style-name="N38"/>
    <style:style style:name="Migliaia_32_2_32_2_32_3" style:display-name="Migliaia 2 2 3" style:family="table-cell" style:data-style-name="N38"/>
    <style:style style:name="Migliaia_32_2_32_2_32_3_32_2" style:display-name="Migliaia 2 2 3 2" style:family="table-cell" style:data-style-name="N38"/>
    <style:style style:name="Migliaia_32_2_32_2_32_4" style:display-name="Migliaia 2 2 4" style:family="table-cell" style:data-style-name="N38"/>
    <style:style style:name="Migliaia_32_2_32_3" style:display-name="Migliaia 2 3" style:family="table-cell" style:data-style-name="N38"/>
    <style:style style:name="Migliaia_32_2_32_4" style:display-name="Migliaia 2 4" style:family="table-cell" style:data-style-name="N38"/>
    <style:style style:name="Migliaia_32_2_32_4_32_2" style:display-name="Migliaia 2 4 2" style:family="table-cell" style:data-style-name="N38"/>
    <style:style style:name="Migliaia_32_3" style:display-name="Migliaia 3" style:family="table-cell" style:data-style-name="N38"/>
    <style:style style:name="Migliaia_32_3_32_2" style:display-name="Migliaia 3 2" style:family="table-cell" style:data-style-name="N38"/>
    <style:style style:name="Migliaia_32_3_32_2_32_2" style:display-name="Migliaia 3 2 2" style:family="table-cell" style:data-style-name="N38"/>
    <style:style style:name="Migliaia_32_3_32_2_32_3" style:display-name="Migliaia 3 2 3" style:family="table-cell" style:data-style-name="N38"/>
    <style:style style:name="Migliaia_32_3_32_3" style:display-name="Migliaia 3 3" style:family="table-cell" style:data-style-name="N38"/>
    <style:style style:name="Migliaia_32_3_32_4" style:display-name="Migliaia 3 4" style:family="table-cell" style:data-style-name="N38"/>
    <style:style style:name="Migliaia_32_4" style:display-name="Migliaia 4" style:family="table-cell" style:data-style-name="N38"/>
    <style:style style:name="Migliaia_32_4_32_2" style:display-name="Migliaia 4 2" style:family="table-cell" style:data-style-name="N38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CONSULENTI_32_E_32_COLLABORATORI" style:display-name="Normale 2 2_CONSULENTI E COLLABORATOR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CONSULENTI_32_E_32_COLLABORATORI" style:display-name="Normale 2_CONSULENTI E COLLABORATOR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CONSULENTI_32_E_32_COLLABORATORI" style:display-name="Normale 3_CONSULENTI E COLLABORATOR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DD0806"/>
    </style:style>
    <style:style style:name="Testo_32_avviso_32_2" style:display-name="Testo avviso 2" style:family="table-cell" style:data-style-name="N0">
      <style:text-properties fo:color="#DD0806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4600A5"/>
    </style:style>
    <style:style style:name="Valore_32_valido_32_2" style:display-name="Valore valido 2" style:family="table-cell" style:data-style-name="N0">
      <style:table-cell-properties fo:background-color="#CCFFCC"/>
      <style:text-properties fo:color="#006411"/>
    </style:style>
    <style:style style:name="Valuta" style:family="table-cell" style:data-style-name="N37"/>
    <style:style style:name="Valuta_32_2" style:display-name="Valuta 2" style:family="table-cell" style:data-style-name="N37"/>
    <style:style style:name="Valuta_32_2_32_2" style:display-name="Valuta 2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>Rey Fabrizio</dc:creator>
    <meta:creation-date>2006-09-25T09:17:32Z</meta:creation-date>
    <dc:date>2023-10-26T13:30:52Z</dc:date>
    <meta:user-defined meta:name="ContentTypeId">0x010100919ACF09E130AE49B0D04751068B722D</meta:user-defined>
  </office:meta>
</office:document-meta>
</file>